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STYRELSESMØDE I DANSK FORENING FOR ONKORADIOLOGI <text:s/>26.11.21.</text:p>
      <text:p text:style-name="Standard"/>
      <text:p text:style-name="Standard"/>
      <text:p text:style-name="Standard">Dagsorden :</text:p>
      <text:p text:style-name="Standard"/>
      <text:p text:style-name="Standard">1 . Valg af dirigent.</text:p>
      <text:p text:style-name="Standard">2 . Valg af referent.</text:p>
      <text:p text:style-name="Standard">3 . Godkendelse af sidste referat.</text:p>
      <text:p text:style-name="Standard">4 . Økononi.</text:p>
      <text:p text:style-name="Standard">5 . DRS Årsmøde 2022.</text:p>
      <text:p text:style-name="Standard">6 . Hjemmesiden.</text:p>
      <text:p text:style-name="Standard">7 . Evt.</text:p>
      <text:p text:style-name="Standard"/>
      <text:p text:style-name="Standard">Mødet blev afhold over SKYPE.</text:p>
      <text:p text:style-name="Standard"/>
      <text:p text:style-name="Standard">Til stede var :</text:p>
      <text:p text:style-name="Standard"/>
      <text:p text:style-name="Standard">Erik Morre, Lisbeth Røhl, Bente Rafnsøe, Hanne Heebøll, Hanne Nellemann.</text:p>
      <text:p text:style-name="Standard"/>
      <text:p text:style-name="Standard">Afbud fra : Ivar Christensen, Hanne Sandstrøm.</text:p>
      <text:p text:style-name="Standard"/>
      <text:p text:style-name="Standard">AD punkt :</text:p>
      <text:p text:style-name="Standard"/>
      <text:p text:style-name="Standard">1 ) Lisbeth.</text:p>
      <text:p text:style-name="Standard"/>
      <text:p text:style-name="Standard">2 ) Hanne N.</text:p>
      <text:p text:style-name="Standard"/>
      <text:p text:style-name="Standard">3 ) Godkendt uden kommentarer.</text:p>
      <text:p text:style-name="Standard"/>
      <text:p text:style-name="Standard">4 ) Økonomichefen var ikke til stede, men vi har kun få udgifter, så økonomien forventes fortsat at være god.</text:p>
      <text:p text:style-name="Standard"/>
      <text:p text:style-name="Standard">5 ) DRS- årsmøde afholdes 21-22 SEP. 2022 i København som stormøde, da det afholdes sammen med Dansk selskab for nuclearmedicin, Dansk ultralyd diagnostisk selskab og Radiograf rådet.</text:p>
      <text:p text:style-name="Standard">Og er altså samtidig reduceret til 2 dages program.</text:p>
      <text:p text:style-name="Standard">Vi er ikke blevet bedt om af deltage med indlæg.</text:p>
      <text:p text:style-name="Standard"/>
      <text:p text:style-name="Standard">6 ) Ivar har overtaget ledelsen af hjemmesiden.</text:p>
      <text:p text:style-name="Standard"/>
      <text:p text:style-name="Standard">7 ) intet.</text:p>
      <text:p text:style-name="Standard"/>
      <text:p text:style-name="Standard">Meste bestyrelsesmøde er planlagt til 24.02.22 kl. 10:30 på ZOOM, som Erik vil arrange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2-01-26T12:42:38.919000000</meta:creation-date>
    <dc:date>2022-01-26T13:14:56.541000000</dc:date>
    <meta:editing-duration>PT2M2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172" meta:character-count="968" meta:non-whitespace-character-count="819"/>
  </office:meta>
</office:document-meta>
</file>